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svg:stroke-color="#4c4c4c" draw:fill="solid" draw:fill-color="#4c4c4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949cm"/>
    </style:style>
    <style:style style:name="gr4" style:family="graphic" style:parent-style-name="standard">
      <style:graphic-properties svg:stroke-color="#c0c0c0" draw:textarea-horizontal-align="justify" draw:textarea-vertical-align="middle" draw:auto-grow-height="false"/>
    </style:style>
    <style:style style:name="gr5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75cm" fo:min-width="17.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top="1cm" fo:margin-bottom="0cm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top="0cm" fo:margin-bottom="0cm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19cm" svg:height="0.5cm" svg:x="1cm" svg:y="3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16.797cm" svg:height="2.143cm" svg:x="1cm" svg:y="1.5cm">
            <draw:text-box>
              <text:p text:style-name="P2"><text:span text:style-name="T1">VALUG </text:span><text:span text:style-name="T2">Voralpen Linux User Group</text:span></text:p>
            </draw:text-box>
          </draw:frame>
          <draw:custom-shape draw:style-name="gr4" draw:text-style-name="P1" draw:layer="layout" svg:width="19cm" svg:height="0.5cm" svg:x="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19cm" svg:height="27.7cm" svg:x="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4" draw:layer="layout" svg:width="17.406cm" svg:height="1.361cm" svg:x="1.794cm" svg:y="27.239cm">
            <draw:text-box>
              <text:p text:style-name="P1"><text:span text:style-name="T3">VALUG im Alten Schl8hof Wels :: Aufgang (läuten!) Rückseite Hauptgebäude</text:span></text:p>
              <text:p text:style-name="P1"><text:span text:style-name="T3">4600 Wels, Dragonerstr. 22 :: info@valug.at :: www.valug.at</text:span></text:p>
            </draw:text-box>
          </draw:frame>
          <draw:line draw:style-name="gr7" draw:text-style-name="P1" draw:layer="layout" svg:x1="1.5cm" svg:y1="27cm" svg:x2="19.5cm" svg:y2="27cm">
            <text:p/>
          </draw:line>
        </draw:g>
        <draw:frame draw:style-name="gr8" draw:text-style-name="P5" draw:layer="layout" svg:width="18cm" svg:height="22cm" svg:x="1.5cm" svg:y="4.5cm">
          <draw:text-box>
            <text:p text:style-name="P5"><text:span text:style-name="T4">Die nächsten Termine</text:span></text:p>
            <text:p text:style-name="P5"><text:span text:style-name="T5">im VALUG-Klubraum im Alten Schl8hof Wels.</text:span></text:p>
            <text:p text:style-name="P5"><text:span text:style-name="T5">Eintritt frei.</text:span></text:p>
            <text:p text:style-name="P6"><text:span text:style-name="T5">Freitag, 11. Februar um 18:30, mit </text:span><text:span text:style-name="T6">Albert</text:span></text:p>
            <text:p text:style-name="P7"><text:span text:style-name="T7">Python-Workshop Teil 2</text:span></text:p>
            <text:p text:style-name="P7"><text:span text:style-name="T5">Datenstrukturen und Pythonmodule für die Netzwerkprogrammierung.</text:span></text:p>
            <text:p text:style-name="P7"><text:span text:style-name="T5">Programmierbeispiel Kinoprogramm-Webcrawler</text:span></text:p>
            <text:p text:style-name="P7"><text:span text:style-name="T5">Teil 1 ist nicht Voraussetzung für Teil 2.</text:span></text:p>
            <text:p text:style-name="P6"><text:span text:style-name="T5">Freitag, 11. März um 18:30, mit </text:span><text:span text:style-name="T6">silwol</text:span></text:p>
            <text:p text:style-name="P7"><text:span text:style-name="T7">Einstieg in GTK mit C# und Mono.</text:span></text:p>
            <text:p text:style-name="P7"><text:span text:style-name="T5">Programmieren einer einfachen GTK-Applikation unter Monodevelop.</text:span></text:p>
            <text:p text:style-name="P6"><text:span text:style-name="T5">Freitag, 8. April um 18:30, mit </text:span><text:span text:style-name="T6">silwol</text:span><text:span text:style-name="T5"> und </text:span><text:span text:style-name="T6">notizblock</text:span></text:p>
            <text:p text:style-name="P7"><text:span text:style-name="T7">Verteilte Versionskontrolle mit Git.</text:span></text:p>
            <text:p text:style-name="P7"><text:span text:style-name="T8">Ein Einstieg.</text:span></text:p>
            <text:list text:style-name="L1">
              <text:list-item>
                <text:p text:style-name="P7"><text:span text:style-name="T8"><text:s/></text:span><text:span text:style-name="T8">Git-Repositories anlegen, klonen, veröffentlichen</text:span></text:p>
              </text:list-item>
              <text:list-item>
                <text:p text:style-name="P7"><text:span text:style-name="T8"><text:s/></text:span><text:span text:style-name="T8">Verteilte Zusammenarbeit</text:span></text:p>
              </text:list-item>
              <text:list-item>
                <text:p text:style-name="P7"><text:span text:style-name="T8"><text:s/></text:span><text:span text:style-name="T8">Zusammenführen von mehreren Repositories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9T07:23:54</meta:creation-date>
    <meta:editing-duration>PT32M23S</meta:editing-duration>
    <meta:editing-cycles>3</meta:editing-cycles>
    <meta:generator>LibreOffice/3.3$Linux LibreOffice_project/330m19$Build-6</meta:generator>
    <meta:initial-creator>Wolfgang Silbermayr</meta:initial-creator>
    <dc:date>2011-01-29T07:56:16</dc:date>
    <dc:creator>Wolfgang Silbermayr</dc:creator>
    <meta:printed-by>Wolfgang Silbermayr</meta:printed-by>
    <meta:print-date>2011-01-29T07:51:21</meta:print-date>
    <meta:document-statistic meta:object-count="8"/>
  </office:meta>
</office:document-meta>
</file>