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svg:stroke-color="#4c4c4c" draw:fill="solid" draw:fill-color="#4c4c4c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c0c0c0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draw:fill="none" fo:min-height="21.25cm"/>
    </style:style>
    <style:style style:name="P1" style:family="paragraph">
      <style:paragraph-properties fo:text-align="center"/>
    </style:style>
    <style:style style:name="P2" style:family="paragraph">
      <style:text-properties fo:font-family="'Liberation Sans'" style:font-family-generic="swiss" style:font-pitch="variable" fo:font-weight="bold" style:font-weight-asian="bold" style:font-weight-complex="bold"/>
    </style:style>
    <style:style style:name="P3" style:family="paragraph">
      <style:text-properties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paragraph-properties fo:margin-top="0.42cm" fo:margin-bottom="0.35cm"/>
      <style:text-properties fo:font-size="22pt" fo:font-weight="bold"/>
    </style:style>
    <style:style style:name="P6" style:family="paragraph">
      <style:paragraph-properties fo:margin-top="0.42cm" fo:margin-bottom="0.35cm" fo:text-align="start"/>
      <style:text-properties fo:font-size="11pt"/>
    </style:style>
    <style:style style:name="P7" style:family="paragraph">
      <style:paragraph-properties fo:margin-top="0.42cm" fo:margin-bottom="0.35cm" fo:text-align="start"/>
      <style:text-properties fo:font-size="10pt"/>
    </style:style>
    <style:style style:name="T1" style:family="text">
      <style:text-properties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g draw:name="template">
            <draw:custom-shape draw:style-name="gr2" draw:text-style-name="P1" draw:layer="layout" svg:width="19cm" svg:height="27.7cm" svg:x="1cm" svg:y="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19cm" svg:height="1cm" svg:x="1cm" svg:y="3cm">
              <text:p/>
              <draw:enhanced-geometry svg:viewBox="0 0 21600 21600" draw:type="rectangle" draw:enhanced-path="M 0 0 L 21600 0 21600 21600 0 21600 0 0 Z N"/>
            </draw:custom-shape>
            <draw:frame draw:style-name="gr4" draw:text-style-name="P3" draw:layer="layout" svg:width="12.846cm" svg:height="1.038cm" svg:x="1cm" svg:y="0.994cm">
              <draw:text-box>
                <text:p text:style-name="P2"><text:span text:style-name="T1">VALUG – Voralpen Linux User Group</text:span></text:p>
              </draw:text-box>
            </draw:frame>
            <draw:custom-shape draw:style-name="gr5" draw:text-style-name="P1" draw:layer="layout" svg:width="19cm" svg:height="1cm" svg:x="1cm" svg:y="2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4" draw:text-style-name="P4" draw:layer="layout" svg:width="17.406cm" svg:height="1.361cm" svg:x="1.794cm" svg:y="27.239cm">
            <draw:text-box>
              <text:p text:style-name="P1"><text:span text:style-name="T2">VALUG im Alten Schl8hof Wels :: Aufgang (läuten!) Rückseite Hauptgebäude</text:span></text:p>
              <text:p text:style-name="P1"><text:span text:style-name="T2">4600 Wels, Dragonerstr. 22 :: info@valug.at :: www.valug.at</text:span></text:p>
            </draw:text-box>
          </draw:frame>
          <draw:line draw:style-name="gr6" draw:text-style-name="P1" draw:layer="layout" svg:x1="1.5cm" svg:y1="27cm" svg:x2="19.5cm" svg:y2="27cm">
            <text:p/>
          </draw:line>
        </draw:g>
        <draw:frame draw:style-name="gr7" draw:text-style-name="P5" draw:layer="layout" svg:width="18cm" svg:height="21.5cm" svg:x="1.5cm" svg:y="4.5cm">
          <draw:text-box>
            <text:p text:style-name="P5"><text:span text:style-name="T3">Die nächsten Termine</text:span></text:p>
            <text:p text:style-name="P5"><text:span text:style-name="T2"/></text:p>
            <text:p text:style-name="P6"><text:span text:style-name="T4">VALUG-Stammtisch</text:span></text:p>
            <text:p text:style-name="P7"><text:span text:style-name="T5">Datum:</text:span><text:span text:style-name="T6"> Freitag, 12.November 2010 18:30</text:span><text:span text:style-name="T6"><text:line-break/></text:span><text:span text:style-name="T5">Ort:</text:span><text:span text:style-name="T6"> Startpunkt: VALUG-Klubraum, Alter Schlachthof Wels. Danach die nähere zu Fuß erreichbare Umgebung.</text:span><text:span text:style-name="T6"><text:line-break/></text:span><text:span text:style-name="T5">Details:</text:span><text:span text:style-name="T6"><text:line-break/></text:span><text:span text:style-name="T6">OpenStreetMap Mapping: Wels (mit silwol).</text:span><text:span text:style-name="T6"><text:line-break/></text:span><text:span text:style-name="T6">Nach einer kurzen (ca. 15min) Einführung in Zweck und Datenaufbau von OSM suchen wir uns ein kleines Gebiet, drucken die Walking-Papers Karten dafür auf Papier und schwärmen in Kleingruppen aus, um Details wie Hausnummern etc. zu erfassen. Wer GPS-Geräte jeglicher Art hat (Navis, GPS-fähige Telefone, GPS-Tracker...) kann sie gerne mitbringen.</text:span></text:p>
            <text:p text:style-name="P7"><text:span text:style-name="T6"/></text:p>
            <text:p text:style-name="P6"><text:span text:style-name="T4">VALUG-Weihnachts-Nikolaus-Stammtisch</text:span></text:p>
            <text:p text:style-name="P7"><text:span text:style-name="T5">Datum</text:span><text:span text:style-name="T6">: Freitag, 10.Dezember 2010 18:30</text:span><text:span text:style-name="T6"><text:line-break/></text:span><text:span text:style-name="T5">Ort:</text:span><text:span text:style-name="T6"> VALUG-Klubraum, Alter Schlachthof Wels</text:span><text:span text:style-name="T6"><text:line-break/></text:span><text:span text:style-name="T5">Details:</text:span><text:span text:style-name="T5"><text:line-break/></text:span><text:span text:style-name="T6">Voraussichtlich: Python-Workshop Teil 2.</text:span><text:span text:style-name="T6"><text:line-break/></text:span><text:span text:style-name="T6">Nikoläuse, Kekse, Erdnüsse und Mandarinen sind willkommen.</text:span><text:span text:style-name="T6"><text:line-break/></text:span><text:span text:style-name="T6">Bei Lust und Laune: Ausklingen beim Punschstand (oder wir machen unseren eigenen?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30T20:51:19</meta:creation-date>
    <meta:editing-duration>PT00H00M50S</meta:editing-duration>
    <meta:editing-cycles>2</meta:editing-cycles>
    <meta:generator>OpenOffice.org/3.2$Linux OpenOffice.org_project/320m19$Build-9505</meta:generator>
    <meta:initial-creator>Wolfgang Silbermayr</meta:initial-creator>
    <dc:date>2010-10-30T21:22:29</dc:date>
    <dc:creator>Wolfgang Silbermayr</dc:creator>
    <meta:document-statistic meta:object-count="9"/>
  </office:meta>
</office:document-meta>
</file>